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04</text:span></text:p>
          </table:table-cell>
          <table:covered-table-cell/>
          <table:table-cell table:style-name="ce14" office:value-type="string" calcext:value-type="string">
            <text:p>24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7" calcext:value-type="float">
            <text:p>1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8" calcext:value-type="float">
            <text:p>137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E6C3AEFE6E5CCDAA58A7787B8757AF9EC388CE971A2BF42BABCC26654A7DC93EF6F554184AB0A92C327FF7A127AEF489B21D13EC9CE7074E3942C2E9894B08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2:622</text:p>
          </table:table-cell>
          <table:table-cell table:style-name="ce56" office:value-type="float" office:value="134730.55" calcext:value-type="float">
            <text:p><text:s/>134 730,5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103:2117</text:p>
          </table:table-cell>
          <table:table-cell table:style-name="ce56" office:value-type="float" office:value="122941.44" calcext:value-type="float">
            <text:p><text:s/>122 941,4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3:2929</text:p>
          </table:table-cell>
          <table:table-cell table:style-name="ce56" office:value-type="float" office:value="5061826.44" calcext:value-type="float">
            <text:p><text:s/>5 061 826,4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3:2930</text:p>
          </table:table-cell>
          <table:table-cell table:style-name="ce56" office:value-type="float" office:value="4509211.92" calcext:value-type="float">
            <text:p><text:s/>4 509 211,9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23:578</text:p>
          </table:table-cell>
          <table:table-cell table:style-name="ce56" office:value-type="float" office:value="31142.8" calcext:value-type="float">
            <text:p><text:s/>31 142,8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60102:2483</text:p>
          </table:table-cell>
          <table:table-cell table:style-name="ce56" office:value-type="float" office:value="183269.45" calcext:value-type="float">
            <text:p><text:s/>183 269,4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60103:2097</text:p>
          </table:table-cell>
          <table:table-cell table:style-name="ce56" office:value-type="float" office:value="64110.72" calcext:value-type="float">
            <text:p><text:s/>64 110,7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160501:159</text:p>
          </table:table-cell>
          <table:table-cell table:style-name="ce56" office:value-type="float" office:value="218805.3" calcext:value-type="float">
            <text:p><text:s/>218 805,3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190103:233</text:p>
          </table:table-cell>
          <table:table-cell table:style-name="ce56" office:value-type="float" office:value="8289.27" calcext:value-type="float">
            <text:p><text:s/>8 289,2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3:000000:1132</text:p>
          </table:table-cell>
          <table:table-cell table:style-name="ce56" office:value-type="float" office:value="89880" calcext:value-type="float">
            <text:p><text:s/>89 88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40102:566</text:p>
          </table:table-cell>
          <table:table-cell table:style-name="ce56" office:value-type="float" office:value="87339.3" calcext:value-type="float">
            <text:p><text:s/>87 339,3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050102:834</text:p>
          </table:table-cell>
          <table:table-cell table:style-name="ce56" office:value-type="float" office:value="153882.52" calcext:value-type="float">
            <text:p><text:s/>153 882,5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050106:104</text:p>
          </table:table-cell>
          <table:table-cell table:style-name="ce56" office:value-type="float" office:value="70759.61" calcext:value-type="float">
            <text:p><text:s/>70 759,61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050106:761</text:p>
          </table:table-cell>
          <table:table-cell table:style-name="ce56" office:value-type="float" office:value="86694.74" calcext:value-type="float">
            <text:p><text:s/>86 694,7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70801:218</text:p>
          </table:table-cell>
          <table:table-cell table:style-name="ce56" office:value-type="float" office:value="106532.25" calcext:value-type="float">
            <text:p><text:s/>106 532,2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120801:135</text:p>
          </table:table-cell>
          <table:table-cell table:style-name="ce56" office:value-type="float" office:value="325655.55" calcext:value-type="float">
            <text:p><text:s/>325 655,5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140703:142</text:p>
          </table:table-cell>
          <table:table-cell table:style-name="ce56" office:value-type="float" office:value="334262.34" calcext:value-type="float">
            <text:p><text:s/>334 262,3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60202:719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70101:306</text:p>
          </table:table-cell>
          <table:table-cell table:style-name="ce56" office:value-type="float" office:value="146076.3" calcext:value-type="float">
            <text:p><text:s/>146 076,3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80101:7781</text:p>
          </table:table-cell>
          <table:table-cell table:style-name="ce56" office:value-type="float" office:value="130881.12" calcext:value-type="float">
            <text:p><text:s/>130 881,1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90301:1196</text:p>
          </table:table-cell>
          <table:table-cell table:style-name="ce56" office:value-type="float" office:value="745" calcext:value-type="float">
            <text:p><text:s/>745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90301:1197</text:p>
          </table:table-cell>
          <table:table-cell table:style-name="ce56" office:value-type="float" office:value="745" calcext:value-type="float">
            <text:p><text:s/>745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110201:5</text:p>
          </table:table-cell>
          <table:table-cell table:style-name="ce56" office:value-type="float" office:value="47661.7" calcext:value-type="float">
            <text:p><text:s/>47 661,7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160101:508</text:p>
          </table:table-cell>
          <table:table-cell table:style-name="ce56" office:value-type="float" office:value="84555.36" calcext:value-type="float">
            <text:p><text:s/>84 555,3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30108:9</text:p>
          </table:table-cell>
          <table:table-cell table:style-name="ce56" office:value-type="float" office:value="74051.2" calcext:value-type="float">
            <text:p><text:s/>74 051,2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030109:220</text:p>
          </table:table-cell>
          <table:table-cell table:style-name="ce56" office:value-type="float" office:value="207383.75" calcext:value-type="float">
            <text:p><text:s/>207 383,7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30110:20</text:p>
          </table:table-cell>
          <table:table-cell table:style-name="ce56" office:value-type="float" office:value="11790166.25" calcext:value-type="float">
            <text:p><text:s/>11 790 166,2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040126:82</text:p>
          </table:table-cell>
          <table:table-cell table:style-name="ce56" office:value-type="float" office:value="1000249.67" calcext:value-type="float">
            <text:p><text:s/>1 000 249,6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050112:488</text:p>
          </table:table-cell>
          <table:table-cell table:style-name="ce56" office:value-type="float" office:value="130721.32" calcext:value-type="float">
            <text:p><text:s/>130 721,3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50112:489</text:p>
          </table:table-cell>
          <table:table-cell table:style-name="ce56" office:value-type="float" office:value="121234.54" calcext:value-type="float">
            <text:p><text:s/>121 234,5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60103:918</text:p>
          </table:table-cell>
          <table:table-cell table:style-name="ce56" office:value-type="float" office:value="173770.13" calcext:value-type="float">
            <text:p><text:s/>173 770,13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120101:613</text:p>
          </table:table-cell>
          <table:table-cell table:style-name="ce56" office:value-type="float" office:value="161866.36" calcext:value-type="float">
            <text:p><text:s/>161 866,3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120101:706</text:p>
          </table:table-cell>
          <table:table-cell table:style-name="ce56" office:value-type="float" office:value="106206.84" calcext:value-type="float">
            <text:p><text:s/>106 206,8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120103:78</text:p>
          </table:table-cell>
          <table:table-cell table:style-name="ce56" office:value-type="float" office:value="111911.17" calcext:value-type="float">
            <text:p><text:s/>111 911,1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120308:178</text:p>
          </table:table-cell>
          <table:table-cell table:style-name="ce56" office:value-type="float" office:value="7580" calcext:value-type="float">
            <text:p><text:s/>7 58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120308:179</text:p>
          </table:table-cell>
          <table:table-cell table:style-name="ce56" office:value-type="float" office:value="7580" calcext:value-type="float">
            <text:p><text:s/>7 58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170101:597</text:p>
          </table:table-cell>
          <table:table-cell table:style-name="ce56" office:value-type="float" office:value="86250" calcext:value-type="float">
            <text:p><text:s/>86 25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6:000000:195</text:p>
          </table:table-cell>
          <table:table-cell table:style-name="ce56" office:value-type="float" office:value="4817609.7" calcext:value-type="float">
            <text:p><text:s/>4 817 609,7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6:000000:2297</text:p>
          </table:table-cell>
          <table:table-cell table:style-name="ce56" office:value-type="float" office:value="712320" calcext:value-type="float">
            <text:p><text:s/>712 32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030101:2835</text:p>
          </table:table-cell>
          <table:table-cell table:style-name="ce56" office:value-type="float" office:value="155334.51" calcext:value-type="float">
            <text:p><text:s/>155 334,51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080301:335</text:p>
          </table:table-cell>
          <table:table-cell table:style-name="ce56" office:value-type="float" office:value="170022.02" calcext:value-type="float">
            <text:p><text:s/>170 022,0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6:100419:391</text:p>
          </table:table-cell>
          <table:table-cell table:style-name="ce56" office:value-type="float" office:value="251193.81" calcext:value-type="float">
            <text:p><text:s/>251 193,81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6:100419:392</text:p>
          </table:table-cell>
          <table:table-cell table:style-name="ce56" office:value-type="float" office:value="238123.2" calcext:value-type="float">
            <text:p><text:s/>238 123,2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6:100509:65</text:p>
          </table:table-cell>
          <table:table-cell table:style-name="ce56" office:value-type="float" office:value="7542.92" calcext:value-type="float">
            <text:p><text:s/>7 542,9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6:110101:1649</text:p>
          </table:table-cell>
          <table:table-cell table:style-name="ce56" office:value-type="float" office:value="68333.76" calcext:value-type="float">
            <text:p><text:s/>68 333,7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7:240104:2033</text:p>
          </table:table-cell>
          <table:table-cell table:style-name="ce56" office:value-type="float" office:value="204330.06" calcext:value-type="float">
            <text:p><text:s/>204 330,0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7:250701:411</text:p>
          </table:table-cell>
          <table:table-cell table:style-name="ce56" office:value-type="float" office:value="179050.5" calcext:value-type="float">
            <text:p><text:s/>179 050,5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7:251001:574</text:p>
          </table:table-cell>
          <table:table-cell table:style-name="ce56" office:value-type="float" office:value="133386.08" calcext:value-type="float">
            <text:p><text:s/>133 386,0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8:000000:1211</text:p>
          </table:table-cell>
          <table:table-cell table:style-name="ce56" office:value-type="float" office:value="72564.66" calcext:value-type="float">
            <text:p><text:s/>72 564,6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011001:175</text:p>
          </table:table-cell>
          <table:table-cell table:style-name="ce56" office:value-type="float" office:value="961740" calcext:value-type="float">
            <text:p><text:s/>961 74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40101:169</text:p>
          </table:table-cell>
          <table:table-cell table:style-name="ce56" office:value-type="float" office:value="204542.96" calcext:value-type="float">
            <text:p><text:s/>204 542,9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110102:780</text:p>
          </table:table-cell>
          <table:table-cell table:style-name="ce56" office:value-type="float" office:value="214835.48" calcext:value-type="float">
            <text:p><text:s/>214 835,4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110102:781</text:p>
          </table:table-cell>
          <table:table-cell table:style-name="ce56" office:value-type="float" office:value="234278.1" calcext:value-type="float">
            <text:p><text:s/>234 278,1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6:338</text:p>
          </table:table-cell>
          <table:table-cell table:style-name="ce56" office:value-type="float" office:value="328360" calcext:value-type="float">
            <text:p><text:s/>328 36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8:989</text:p>
          </table:table-cell>
          <table:table-cell table:style-name="ce56" office:value-type="float" office:value="21879.84" calcext:value-type="float">
            <text:p><text:s/>21 879,8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10:1904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10:1905</text:p>
          </table:table-cell>
          <table:table-cell table:style-name="ce56" office:value-type="float" office:value="333612" calcext:value-type="float">
            <text:p><text:s/>333 612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10106:522</text:p>
          </table:table-cell>
          <table:table-cell table:style-name="ce56" office:value-type="float" office:value="83273.82" calcext:value-type="float">
            <text:p><text:s/>83 273,8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403:505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403:506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407:1061</text:p>
          </table:table-cell>
          <table:table-cell table:style-name="ce56" office:value-type="float" office:value="158418.3" calcext:value-type="float">
            <text:p><text:s/>158 418,3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50408:784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50408:785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601:2096</text:p>
          </table:table-cell>
          <table:table-cell table:style-name="ce56" office:value-type="float" office:value="108161.27" calcext:value-type="float">
            <text:p><text:s/>108 161,2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70302:48</text:p>
          </table:table-cell>
          <table:table-cell table:style-name="ce56" office:value-type="float" office:value="125256" calcext:value-type="float">
            <text:p><text:s/>125 25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90204:527</text:p>
          </table:table-cell>
          <table:table-cell table:style-name="ce56" office:value-type="float" office:value="192264.39" calcext:value-type="float">
            <text:p><text:s/>192 264,39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90413:849</text:p>
          </table:table-cell>
          <table:table-cell table:style-name="ce56" office:value-type="float" office:value="277918.85" calcext:value-type="float">
            <text:p><text:s/>277 918,8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90413:850</text:p>
          </table:table-cell>
          <table:table-cell table:style-name="ce56" office:value-type="float" office:value="258955.2" calcext:value-type="float">
            <text:p><text:s/>258 955,2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90413:851</text:p>
          </table:table-cell>
          <table:table-cell table:style-name="ce56" office:value-type="float" office:value="258955.2" calcext:value-type="float">
            <text:p><text:s/>258 955,2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90504:713</text:p>
          </table:table-cell>
          <table:table-cell table:style-name="ce56" office:value-type="float" office:value="110612.84" calcext:value-type="float">
            <text:p><text:s/>110 612,8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90601:196</text:p>
          </table:table-cell>
          <table:table-cell table:style-name="ce56" office:value-type="float" office:value="106073.01" calcext:value-type="float">
            <text:p><text:s/>106 073,01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100101:2779</text:p>
          </table:table-cell>
          <table:table-cell table:style-name="ce56" office:value-type="float" office:value="234916.5" calcext:value-type="float">
            <text:p><text:s/>234 916,5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100101:2780</text:p>
          </table:table-cell>
          <table:table-cell table:style-name="ce56" office:value-type="float" office:value="234916.5" calcext:value-type="float">
            <text:p><text:s/>234 916,5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100101:2781</text:p>
          </table:table-cell>
          <table:table-cell table:style-name="ce56" office:value-type="float" office:value="234916.5" calcext:value-type="float">
            <text:p><text:s/>234 916,5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100101:2782</text:p>
          </table:table-cell>
          <table:table-cell table:style-name="ce56" office:value-type="float" office:value="234916.5" calcext:value-type="float">
            <text:p><text:s/>234 916,5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100401:743</text:p>
          </table:table-cell>
          <table:table-cell table:style-name="ce56" office:value-type="float" office:value="180869.85" calcext:value-type="float">
            <text:p><text:s/>180 869,8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100405:51</text:p>
          </table:table-cell>
          <table:table-cell table:style-name="ce56" office:value-type="float" office:value="299149.52" calcext:value-type="float">
            <text:p><text:s/>299 149,5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110602:93</text:p>
          </table:table-cell>
          <table:table-cell table:style-name="ce56" office:value-type="float" office:value="227518.88" calcext:value-type="float">
            <text:p><text:s/>227 518,8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120701:35</text:p>
          </table:table-cell>
          <table:table-cell table:style-name="ce56" office:value-type="float" office:value="2544425.06" calcext:value-type="float">
            <text:p><text:s/>2 544 425,0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30501:491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130501:492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50601:388</text:p>
          </table:table-cell>
          <table:table-cell table:style-name="ce56" office:value-type="float" office:value="225645" calcext:value-type="float">
            <text:p><text:s/>225 645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000000:234</text:p>
          </table:table-cell>
          <table:table-cell table:style-name="ce56" office:value-type="float" office:value="29405336.66" calcext:value-type="float">
            <text:p><text:s/>29 405 336,6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020302:614</text:p>
          </table:table-cell>
          <table:table-cell table:style-name="ce56" office:value-type="float" office:value="26814" calcext:value-type="float">
            <text:p><text:s/>26 81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020302:615</text:p>
          </table:table-cell>
          <table:table-cell table:style-name="ce56" office:value-type="float" office:value="72816" calcext:value-type="float">
            <text:p><text:s/>72 81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30103:277</text:p>
          </table:table-cell>
          <table:table-cell table:style-name="ce56" office:value-type="float" office:value="46800" calcext:value-type="float">
            <text:p><text:s/>46 80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40702:56</text:p>
          </table:table-cell>
          <table:table-cell table:style-name="ce56" office:value-type="float" office:value="167413.56" calcext:value-type="float">
            <text:p><text:s/>167 413,5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070501:237</text:p>
          </table:table-cell>
          <table:table-cell table:style-name="ce56" office:value-type="float" office:value="139524" calcext:value-type="float">
            <text:p><text:s/>139 52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080101:1580</text:p>
          </table:table-cell>
          <table:table-cell table:style-name="ce56" office:value-type="float" office:value="101816" calcext:value-type="float">
            <text:p><text:s/>101 81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100203:231</text:p>
          </table:table-cell>
          <table:table-cell table:style-name="ce56" office:value-type="float" office:value="25350" calcext:value-type="float">
            <text:p><text:s/>25 350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0:100203:232</text:p>
          </table:table-cell>
          <table:table-cell table:style-name="ce56" office:value-type="float" office:value="107151.36" calcext:value-type="float">
            <text:p><text:s/>107 151,3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1:000000:642</text:p>
          </table:table-cell>
          <table:table-cell table:style-name="ce56" office:value-type="float" office:value="118023.82" calcext:value-type="float">
            <text:p><text:s/>118 023,82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1:000000:643</text:p>
          </table:table-cell>
          <table:table-cell table:style-name="ce56" office:value-type="float" office:value="161422.17" calcext:value-type="float">
            <text:p><text:s/>161 422,1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1:110103:78</text:p>
          </table:table-cell>
          <table:table-cell table:style-name="ce56" office:value-type="float" office:value="21221.04" calcext:value-type="float">
            <text:p><text:s/>21 221,0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5" calcext:value-type="date">
            <text:p>0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1:110104:133</text:p>
          </table:table-cell>
          <table:table-cell table:style-name="ce56" office:value-type="float" office:value="10224" calcext:value-type="float">
            <text:p><text:s/>10 22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00000:9378</text:p>
          </table:table-cell>
          <table:table-cell table:style-name="ce56" office:value-type="float" office:value="221356" calcext:value-type="float">
            <text:p><text:s/>221 35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00000:9379</text:p>
          </table:table-cell>
          <table:table-cell table:style-name="ce56" office:value-type="float" office:value="223896" calcext:value-type="float">
            <text:p><text:s/>223 89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068:2559</text:p>
          </table:table-cell>
          <table:table-cell table:style-name="ce56" office:value-type="float" office:value="17436038.4" calcext:value-type="float">
            <text:p><text:s/>17 436 038,4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10088:468</text:p>
          </table:table-cell>
          <table:table-cell table:style-name="ce56" office:value-type="float" office:value="30323.8" calcext:value-type="float">
            <text:p><text:s/>30 323,8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445:444</text:p>
          </table:table-cell>
          <table:table-cell table:style-name="ce56" office:value-type="float" office:value="233393.93" calcext:value-type="float">
            <text:p><text:s/>233 393,93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20027:356</text:p>
          </table:table-cell>
          <table:table-cell table:style-name="ce56" office:value-type="float" office:value="103295.97" calcext:value-type="float">
            <text:p><text:s/>103 295,97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20109:247</text:p>
          </table:table-cell>
          <table:table-cell table:style-name="ce56" office:value-type="float" office:value="490209.59" calcext:value-type="float">
            <text:p><text:s/>490 209,59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20134:196</text:p>
          </table:table-cell>
          <table:table-cell table:style-name="ce56" office:value-type="float" office:value="1117459.28" calcext:value-type="float">
            <text:p><text:s/>1 117 459,2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20714:184</text:p>
          </table:table-cell>
          <table:table-cell table:style-name="ce56" office:value-type="float" office:value="490686" calcext:value-type="float">
            <text:p><text:s/>490 686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22021:370</text:p>
          </table:table-cell>
          <table:table-cell table:style-name="ce56" office:value-type="float" office:value="317867.55" calcext:value-type="float">
            <text:p><text:s/>317 867,5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30007:927</text:p>
          </table:table-cell>
          <table:table-cell table:style-name="ce56" office:value-type="float" office:value="3231746.1" calcext:value-type="float">
            <text:p><text:s/>3 231 746,1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30089:1</text:p>
          </table:table-cell>
          <table:table-cell table:style-name="ce56" office:value-type="float" office:value="1204277.58" calcext:value-type="float">
            <text:p><text:s/>1 204 277,5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30175:199</text:p>
          </table:table-cell>
          <table:table-cell table:style-name="ce56" office:value-type="float" office:value="558343.64" calcext:value-type="float">
            <text:p><text:s/>558 343,6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30630:37</text:p>
          </table:table-cell>
          <table:table-cell table:style-name="ce56" office:value-type="float" office:value="3949644" calcext:value-type="float">
            <text:p><text:s/>3 949 644,0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30901:1422</text:p>
          </table:table-cell>
          <table:table-cell table:style-name="ce56" office:value-type="float" office:value="38054.88" calcext:value-type="float">
            <text:p><text:s/>38 054,8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32029:357</text:p>
          </table:table-cell>
          <table:table-cell table:style-name="ce56" office:value-type="float" office:value="22227.2" calcext:value-type="float">
            <text:p><text:s/>22 227,2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40083:2256</text:p>
          </table:table-cell>
          <table:table-cell table:style-name="ce56" office:value-type="float" office:value="8392.34" calcext:value-type="float">
            <text:p><text:s/>8 392,34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40083:2257</text:p>
          </table:table-cell>
          <table:table-cell table:style-name="ce56" office:value-type="float" office:value="9153.36" calcext:value-type="float">
            <text:p><text:s/>9 153,3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40778:284</text:p>
          </table:table-cell>
          <table:table-cell table:style-name="ce56" office:value-type="float" office:value="555921.45" calcext:value-type="float">
            <text:p><text:s/>555 921,45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0" calcext:value-type="date">
            <text:p>1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41412:206</text:p>
          </table:table-cell>
          <table:table-cell table:style-name="ce56" office:value-type="float" office:value="289431.28" calcext:value-type="float">
            <text:p><text:s/>289 431,28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41412:207</text:p>
          </table:table-cell>
          <table:table-cell table:style-name="ce56" office:value-type="float" office:value="382076.16" calcext:value-type="float">
            <text:p><text:s/>382 076,16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41506:152</text:p>
          </table:table-cell>
          <table:table-cell table:style-name="ce56" office:value-type="float" office:value="182701.6" calcext:value-type="float">
            <text:p><text:s/>182 701,60 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 table:number-rows-repeated="262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00000: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00000:3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10107:93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010209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010301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5:060103:9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0:070501:2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20202:5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20202:6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30102:21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30103: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30103:9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30104:2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30104:2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30105: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30105:2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50101:1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50101:10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50101:12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50101:5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50101:6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101:9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102:2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2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2: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103:5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103: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103:7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50103: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50103:9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50104:2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50104: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50104:5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50104:7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50301:2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80303:4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80303:4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80303:4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090101:1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090101:3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090101:4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150219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150221: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150231: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150234:1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150415:8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150421:6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150423: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10101: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10301:3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20301:2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40101: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40101: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40101: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40101:4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40101: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40101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70102:7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70102: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70102:7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101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202:14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90202:16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90202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90202:20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90202: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90202:3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90202:4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90202: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90202:6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90202:6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90301: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90501:1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90501: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90501: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90501: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90601: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200101:4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00000: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3:060703:2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3:070101:5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3:070701:3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3:070701:3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3:070701:3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3:070701:3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00000:1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00000:1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00000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00000:3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00000:3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00000:4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00000:4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00000:4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00000:4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00000:4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00000:4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00000:5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00000:5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00000:5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00000:5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00000:5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00000:7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00000:7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00000:7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00000:8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00000:8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00000:9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10101:97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10101:98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10102: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10105:1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10106:1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10106:1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10106:1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10106:1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10106:141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10106:145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10106:149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10106:149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10106:149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10106:151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10106:151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10106:152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10106:154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10106:154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10106:155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10106:155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10106:155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10106:1557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10106:155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10106:155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10106:156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10106:156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10106:156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10106:156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10106:1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10106:1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10106:1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10106:1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10106:2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10106:2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10106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10106:2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10106:2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10106:4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10106:5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10106:5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10106:6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10106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10106:96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10106:96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10107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10107:93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10107:93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10107:95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10107:95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10107:97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10107:980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10107:98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10108:3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10108: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10108: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10208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10301:1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10301:2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10301:2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10301: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10301: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10301: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20102:1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20102:1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20102:1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20102:1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20102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20102:3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20102:3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20102:4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20102:4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20102: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20102: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20102: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20102:90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20102:90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20102:91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20102:91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20103:1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20103:1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20103: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20103:1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20103:1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20103: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20103:3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20103:3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20103:3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20103:3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20103:3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20103: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20103: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20103:4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20103:4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20103:4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20103:4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20103: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20103:89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20103:89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20103:90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20103:91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20103:91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20103:93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20103:93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20103: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20103: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20104:79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30101:10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30101:1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30101:1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30101: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30101:1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30101:1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30101: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30101:3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30101:3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30101: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30101: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30101: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30101: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30101:5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30101:5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30101:5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30101: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30101: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30101:78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30101:78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30101:78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30101:78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30101:78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30101:78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30101: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30101:81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30101:81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30101:81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30101:8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30101:83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30101:83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30101:84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30101:85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30101:85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30101:85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30101:85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30101:85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30102:1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30102:1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30102:1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30102:1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30102:1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30102:2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30102:2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30102:2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30102:2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30102: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30102:3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30102:3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30102:3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30102:3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30102:4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30102:4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30102:4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30102:4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30102:4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30102:4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30102: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30102:4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30102:4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30102:4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30102:4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30102:5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30102:50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30102:5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30102:5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30102:5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30102: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30102: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30102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30102:78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30102:78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30102:79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30102:80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30102:82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30102:82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30102:82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30102:82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30102:83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30102:83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30102:83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30102:83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30102:83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30102:83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30102:83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30102:83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30102:83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30102:83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30102:86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30102: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30102:87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30102:87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30102:87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30102:876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30102: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30102:88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30102:88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30102:90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30102: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30103:2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30103:2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30103:4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30103:5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30103:5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30103:6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30103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30103: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30103: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30104:1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30104:2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30104:2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30104: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30104: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30202:2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30202: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30203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30203:1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30203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30203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30209:1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30401: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40101:10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40101:101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40101:101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040101:101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040101:101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040101:101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040101:101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040101:101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040101:101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040101:102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040101:102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040101:105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040101:106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040101:106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040101:1066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40101:106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40101:106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40101:107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40101:107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40101:108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40101:108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40101:108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040101:108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040101:110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040101:110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040101:110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040101:1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040101:1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040101:1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040101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040101:1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040101:1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040101:1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040101:17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040101:1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040101: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040101:2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040101:2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040101: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040101:2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040101:2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040101:2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040101: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040101:2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040101:2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040101:2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040101: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040101:3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040101: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040101:5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040101:6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040101:77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040101:77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040101:78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040101:78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040101:78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040101:78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040101:79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040101: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040101:84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040101:84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040101:84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040101: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040101: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040102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040102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040102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040102: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040102: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040102: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040102:80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040102:84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040103:3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040103:3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040103:4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050101:82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050201: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050201: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060101:108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060101:97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060202:1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060202:1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060202:1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060202:1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060202:1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060202:1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060202:1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060202:1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060202:1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060202:1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060202:1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060202:1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060202:1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060202:1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060202:1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060202:1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060202:1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060202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060202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060202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060202: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060202: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060202:4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060202:4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060202:46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060202:4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060202:4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060202: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060202: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060202:5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060202:5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060202:5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060202:5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060202:5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060202:5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060202:5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060202:5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4:060202:5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4:060202:5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4:060202:5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4:060202:5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4:060202:5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4:060202: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4:060202:5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4:060202:5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4:060202:5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4:060202: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4:060202:6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4:060202: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4:060202: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4:060202: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4:060202: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4:060301:10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4:060301:1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4:060301:2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4:060301:2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4:060301:2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4:060301:2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4:060301:2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4:060301:3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4:060301:4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4:060301:4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4:060301:4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4:060301: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4:060301: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4:060301: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4:080101:1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4:080101:1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4:080101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4:080101:1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4:080101:7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4:080101:7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4:080101:7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4:080101:81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4:080101:83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4:080101:83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4:080101:84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4:080101: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4:080101:91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4:080101:92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4:080101:93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4:080101:96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4:080101:96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4:080101:969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4:080103: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4:080103: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4:080103: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4:080103:78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4:080103:78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4:080103:79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4:080103:81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4:080103:81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4:080203:1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4:080203:1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4:080301:1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4:080301:2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4:080301:20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4:080301:2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4:080301:2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4:080301:20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4:080301:2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4:080301:2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4:080301: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4:080301: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4:080301: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4:090301:11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4:090301:11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4:090301:11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4:090301:11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4:090301:1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4:090301:11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4:100102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4:100102:2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4:100202:1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4:100202:1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4:100202:1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4:100202:1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4:100202:1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4:100202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4:100303:1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4:100303:1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4:100303:17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4:100303:1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4:100303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4:100303: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4:110101:106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4:110101:1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4:110101:1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4:110101:2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4:110101:83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4:110101:83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4:110102:2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4:110102: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4:110102: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4:110102: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4:110102: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4:110102:81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4:110102:81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4:110102:82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4:110201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4:110201:1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4:110201:1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4:110201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4:110201: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4:130201:1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4:130201: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4:130301:1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4:140101: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4:140101:80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4:140101:80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4:140101:80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4:140101:80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4:140101:80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4:140101:83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4:140101:83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4:140101:83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4:140101:83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4:140101:85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4:140101:85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4:140101:85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4:140101:87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4:140102:1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4:140102: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4:140102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4:140201:4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4:140201:4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4:140201:4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4:140201:4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4:140201:4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4:140201:4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4:140201:4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4:140201:4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4:140201:4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4:140201:4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4:140201:5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4:140201:5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4:140201:5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4:140201:5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4:140201:5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4:140201:5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4:140201:5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4:140201:5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4:140201:5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4:140201:5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4:140201:5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4:140201:5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4:140201:5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4:140201:5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4:150101:78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4:150101:82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4:150101:83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4:150101:83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4:150101:83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150102:1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150102:1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150102: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150102: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150102:6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150102:6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150102:6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150102:6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150102:6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150102:6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150102:6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150102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150201:1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150201: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150301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150301:1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4:150301: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4:150301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150301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150301: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150301: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160101: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160201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160201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4:160301:1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4:160301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4:170101:3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4:170101:78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4:170101:79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4:170101:79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4:170101:79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4:170101:79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4:170101:80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4:170101:81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4:170101:84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4:170101:87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4:170101:87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4:170202:1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4:170202:1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4:170202:1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4:170202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4:170202: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4:170202: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5:010114: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5:030109: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5:030122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5:040114:1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5:040137:3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5:040139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5:040140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5:040140:3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5:120101:16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5:120101: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5:120103: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5:120104:1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5:120104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5:130102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5:130102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5:130102: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5:130102: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5:170101:5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6:040302:3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6:100405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6:140101:1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6:140101:4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6:150101:15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6:150101:5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7:000000: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7:000000: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7:000000: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7:000000:7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7:000000:8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7:210201:5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7:221001:5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7:221001:6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7:221001:6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7:221001:6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7:230101:7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7:240102:26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7:240104:15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7:240201:22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7:250202:11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7:250701:4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7:251201:5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7:251201:6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7:251201:6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8:040102:4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8:040102:4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8:040105:1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8:060201:3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8:060201:3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8:060201: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8:070101:6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8:110104: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8:110104:4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8:110105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8:110105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8:110105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8:110105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8:110108:1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8:110108:22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8:110108:2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8:110108:3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8:110108:7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8:110108:7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8:110109:44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8:110109: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8:110110:1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8:110110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8:110110:3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8:110110:4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8:110110:5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8:110110:5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120114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8:120115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8:120116: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8:120116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8:120119:1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8:120119:1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8:120119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8:120119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8:120119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8:120119: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8:120120:2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8:120123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8:120123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8:120123:1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8:120123:1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8:120123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8:120123:2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8:120123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8:120123:3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8:120123:6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8:120123: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8:120201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000000:7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010502:5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050402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050409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9:050409: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9:050409:2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9:050409:2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9:050409:2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050409:2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050409:2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050409:3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050409:3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050409:3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050409:3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050409:3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050409:3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050409:3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050409:3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050409:3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050409:3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050409:5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050409:5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9:050409:5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9:050409:6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9:050409:6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9:050410:5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9:050410:5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9:050411:1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9:050602:5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9:090412:1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9:090412:1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9:090412:1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9:090412:2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9:090412:4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9:090412:4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9:090412:4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100106:14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100106:14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100401:23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150101:3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160104:2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160104:2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160104:2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160104:2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160104:2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160104:20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160104:2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160104:2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160104:2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160104:2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160104: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160104:2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160104:2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160104:2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160104:2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160104:2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160104:2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160104:2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160104:2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160104:2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160104:2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160104:2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160104:2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160104:2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160104:2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160104:2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160104:2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160104:2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160104:2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160104:2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160104:2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160104:2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160104:2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160104:2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160104: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160104: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9:160104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0:000000:10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0:110101:6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0:110309:15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1:060101:11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1:130202:31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00000: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00000: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00000:73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00000:84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00000:90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10008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10008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10024: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10052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10052:1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10158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10162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10334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10334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10553:1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10700:1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008: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008:2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008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0008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0008: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0008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0008: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0008: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0008: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0008: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0011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0011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0011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0109:1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20215:1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20227: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20240: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20241:1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20242: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20243: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20243: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20243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20243: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20259: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0288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0288: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0302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0303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0307:2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0307:2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0307: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0307: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0309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0309: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0309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0309: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0331: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0331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0338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0338: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0340: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0346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0348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0348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0348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0363: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0363: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0437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0437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0494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0494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0494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0494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0494: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0494: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0502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0502: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0502:8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0502: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0502: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0503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20503:1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20503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20503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20503: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20504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20504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20504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20504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20505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20508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20515: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20517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20520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20520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20520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20574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20593: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20594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20594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20594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20594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20594: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20623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20623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20629: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20661: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20745: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20766: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20766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21132: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22001:4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22057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30256:10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32038:3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32074: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40072: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40467:1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41318:1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41318: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3:000000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3:000000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3:000000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3:000000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3:000000:7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3:000000:7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3:000000:7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3:000000:7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3:000000:7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3:000000:7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3:000000:79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3:010501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3:010801:3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3:010801:3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3:010802:3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3:010802:3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3:010802: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1:000000:1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1:000000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1:050103:3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1:080303:4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1:080303:4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1:080303:4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1:090101:1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1:090101:1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1:090101:1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1:090101:1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01:090101:13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01:090101:1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01:090101:1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1:090101:1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1:090101:1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1:090101:14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1:090101:1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1:090101:1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1:090101:1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1:090101:1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1:090101:1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1:090101:1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1:090101:1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1:090101:1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1:090101:1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1:090101: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1:090101:2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1:090101: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1:090101:2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1:090101:2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1:090101:2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1:090101:2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1:090101:2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1:090101:2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1:090101:2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1:090101:2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1:090101:2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1:090101:2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1:090101:2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1:090101:2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1:090101:2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1:090101:2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1:090101:26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1:090101:2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1:090101:2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1:090101:2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1:090101:27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1:090101:2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1:090101:2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1:090101:2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1:090101:2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1:090101:2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1:090101:27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1:090101:2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2:020301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2:060102:24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2:120101:4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2:220101:1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3:050501: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3:100108:3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4:000000:1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4:000000:1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4:000000:1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4:000000:1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4:000000:4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4:000000:4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4:000000:4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4:000000:5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4:000000:6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4:000000:7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4:000000:7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4:010106:1408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4:010106:148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4:010106:149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4:010106:149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4:010106:152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4:010106:152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4:010106:15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4:010106:156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4:010106:156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4:010106: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4:010106:6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04:010106:6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04:010106: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04:010106:96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04:010106:96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04:010106:966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04:010106:96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04:010107:1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04:010107: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04:010107:97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04:010107:98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04:010108:1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04:010208: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04:010209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04:010301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04:010301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04:010301:2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04:010301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04:010401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04:020103:89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04:020103:90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04:020206:2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04:020403:1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04:030101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04:030101: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04:030101:77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04:030101:81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04:030101:81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04:030101:82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04:030101:82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04:030102:2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04:030102:3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04:030102:3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04:030102:4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04:030102:4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04:030102:4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04:030102:4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04:030102:4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04:030102:4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04:030102: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04:030102:4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04:030102:4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04:030102: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04:030102:79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04:030102:80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04:030102:82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04:030102:82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04:030102:827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04:030102:82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04:030102:830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04:030102:838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04:030102:87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04:030102:88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04:030103:2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04:030103:4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04:030104:2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04:040101:101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04:040101:101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04:040101:101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04:040101:102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04:040101:1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04:040101:110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04:040101:110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04:040101:110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04:040101:1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04:040101:1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04:040101:1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04:040101:2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04:040101:2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04:040101: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04:040101:84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04:040101:850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04:040101:85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04:040101: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04:040101: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04:040101: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04:040102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04:040103:4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04:050101:6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04:060103:85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04:060202:10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04:060202:1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04:060202:1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04:060202:1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04:060202:34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04:060202:5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04:060202:5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04:060202:5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04:060202:5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04:060202:5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04:060202:5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04:060202:5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04:060202:5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04:060202:5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4:060202:5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4:060202:5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4:060202:5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4:060202:5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4:060202:5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4:060202:5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4:060202:5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4:060202:5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4:060202:56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4:060202:5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4:060202:8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4:060202:9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4:060202: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4:060202: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4:060203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4:060301:1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4:060301:2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4:060301:2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4:060301:2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4:060301:2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4:060301:2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4:060301:2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4:060301:2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4:060301:2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4:060301: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4:060301: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4:070301: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4:070401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4:080101:7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4:080101:77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4:080101:96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4:080103: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4:080203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4:080203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4:080301: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4:080301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4:080301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4:080301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4:080301: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4:080301: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4:080301: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4:080302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4:080302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4:080302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4:090301:34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4:090301:3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4:090301:3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4:090301:3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4:090301:3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4:090301:37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4:090301:37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4:090301:37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4:100303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4:100303: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4:100303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4:110101:1018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4:110101:16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4:110101:8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4:110102:3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4:110102:6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4:110102:7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4:110102:80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4:110102:82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4:110201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4:130303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4:130304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4:140101:85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4:140201: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4:140301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4:150102:1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4:150102:50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4:150301: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4:150301:1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4:150301:1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4:150301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4:150301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4:150301: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4:150301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4:150301: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4:150301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4:150301: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4:150301:4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4:150301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4:150302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4:150304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4:160301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4:170201: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4:170202: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4:170301: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5:050106: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5:120103:28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5:120103: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6:020101:5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6:070301:4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6:080101:22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6:080101:22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6:080101:22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6:080101:225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6:080101:22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6:080201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6:100440:4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6:150101:3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7:210201:5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7:240101:13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8:040101:1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8:040102:4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8:060201:21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8:060201:2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8:060201:35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8:090102:106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8:100102:37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8:110106:176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8:110106:214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8:110107:7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8:110107:7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8:110108:20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8:110109:36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8:110110:18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8:110110:189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8:110111: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8:110501:21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8:110501:217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8:110501:21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8:110501:21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8:110501:22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8:110501:22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8:110501:22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8:110501:22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8:110501:22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8:110501:22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8:110501:22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8:110501:225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8:110501:225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8:110501:22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8:110501:246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8:120101:5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8:120101:56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8:120114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8:120123:2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8:120123:70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8:120123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8:120123:9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9:050202:4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9:050202:4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9:050202:4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9:050202:4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9:050202:4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9:050202:4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9:050202:4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9:050202:4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9:050202:4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9:050202:4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9:050202:43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9:050202:43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9:050202:43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9:050409:1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9:050409:37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9:050409:37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9:050409:39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9:050409:3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9:050409:40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9:050409:4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9:050409:40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9:050409:4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9:050703:18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9:050703:185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9:050703:25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9:050703:29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9:050703:295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9:070305:48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9:090412:2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9:090412:29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9:090412:29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9:090413:3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9:100402:213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9:100405:279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9:130301:29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9:130301:30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0:010302:3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0:060401:8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0:070202:2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0:110101:785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1:040101:6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1:130201:2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10024:3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10026:12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10030:4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10043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10156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10257:3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10284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10376:2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10388:3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10565:42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10592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10598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10680:3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20007:8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20010:60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20010:60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20027:26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20109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20109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20211:1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20251: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20307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20309: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20331: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20436:2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20515: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20520: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20601: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21003:58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21014:3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21014:31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21035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22003:10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30004:2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30004: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30050:31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30050:3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30087:5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30543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30677: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32133:21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40573:30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40841:34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40990:2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41189:4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0" calcext:value-type="date">
            <text:p>1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41189:4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41629:358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41713:109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42015:127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3:000000:5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3:000000:54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3:000000:793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3:000000:796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3:010502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3:010802: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4:100303:11</text:p>
          </table:table-cell>
          <table:table-cell table:style-name="ce57" office:value-type="date" office:date-value="2022-08-12" calcext:value-type="date">
            <text:p>12.08.2022</text:p>
          </table:table-cell>
          <table:table-cell table:style-name="ce58" office:value-type="date" office:date-value="2022-08-05" calcext:value-type="date">
            <text:p>05.08.2022</text:p>
          </table:table-cell>
          <table:table-cell table:number-columns-repeated="1020"/>
        </table:table-row>
        <table:table-row table:style-name="ro1" table:number-rows-repeated="1996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4T16:05:35.651000000</dc:date>
    <meta:print-date>2020-08-20T09:13:54Z</meta:print-date>
    <meta:editing-duration>PT4S</meta:editing-duration>
    <meta:editing-cycles>1</meta:editing-cycles>
    <meta:document-statistic meta:table-count="3" meta:cell-count="6127" meta:object-count="0"/>
  </office:meta>
</office:document-meta>
</file>